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3"/>[Intro] Bm F#m7 Em7 G-F#7 - GM7 F#m7 Em7 <text:s text:c="2"/>G-F#7</text:p>
      <text:p><text:s text:c="11"/>GM7 GM7 <text:s/>D7 <text:s/>F#7 <text:s text:c="2"/>- GM7 F#7 <text:s/>Bm-X X</text:p>
      <text:p>He deals the <text:span text:style-name="Measure_20__23_2">cards</text:span> - As a <text:span text:style-name="Measure_20__23_1">me</text:span>ditatio<text:span text:style-name="Measure_20__23_2">n</text:span></text:p>
      <text:p>And those he <text:span text:style-name="Measure_20__23_2">plays</text:span> never sus<text:span text:style-name="Measure_20__23_1">pect</text:span> - … <text:s text:c="3"/>╔══════════╗</text:p>
      <text:p>He doesn't <text:span text:style-name="Measure_20__23_2">play</text:span> - For the <text:span text:style-name="Measure_20__23_1">mo</text:span>ney he wi<text:span text:style-name="Measure_20__23_2">ns</text:span> ║ Shape of ║</text:p>
      <text:p>He doesn't <text:span text:style-name="Measure_20__23_2">play</text:span> for res<text:span text:style-name="Measure_20__23_1">pect</text:span> <text:s text:c="5"/>- … <text:s text:c="3"/>║ My Heart ║</text:p>
      <text:p>He deals the <text:span text:style-name="Measure_20__23_2">cards</text:span> to find the <text:span text:style-name="Measure_20__23_1">an</text:span>swer - … <text:s/>Sting <text:s text:c="2"/>║</text:p>
      <text:p>The sacred <text:span text:style-name="Measure_20__23_2">geo</text:span>metry of chan<text:span text:style-name="Measure_20__23_1">ce</text:span> <text:s text:c="3"/>- … <text:s text:c="3"/>╚══════════╝</text:p>
      <text:p>The hidden la<text:span text:style-name="Measure_20__23_2">w</text:span> - Of a <text:span text:style-name="Measure_20__23_1">pro</text:span>bable out<text:span text:style-name="Measure_20__23_2">come</text:span></text:p>
      <text:p>The numbers <text:span text:style-name="Measure_20__23_2">lead</text:span> a da<text:span text:style-name="Measure_20__23_1">nce</text:span></text:p>
      <text:p><text:s text:c="44"/>[Chorus]</text:p>
      <text:p>I know that the <text:span text:style-name="Measure_20__23_2">spades</text:span> - Are the <text:span text:style-name="Measure_20__23_1">swords</text:span> of a sol<text:span text:style-name="Measure_20__23_2">dier</text:span></text:p>
      <text:p>I know that the <text:span text:style-name="Measure_20__23_2">clubs</text:span> are weapons of <text:span text:style-name="Measure_20__23_1">war</text:span> - …</text:p>
      <text:p>I know that dia<text:span text:style-name="Measure_20__23_2">monds</text:span> <text:s text:c="2"/>- Mean <text:span text:style-name="Measure_20__23_1">mo</text:span>ney for this a<text:span text:style-name="Measure_20__23_2">rt</text:span></text:p>
      <text:p>(But <text:span text:style-name="Measure_20__23_1">that's</text:span> not the <text:span text:style-name="Measure_20__23_2">shape</text:span> of my <text:span text:style-name="Measure_20__23_1">heart</text:span> - … x1)</text:p>
      <text:p/>
      <text:p>He may <text:span text:style-name="Measure_20__23_2">play</text:span> the jack of <text:span text:style-name="Measure_20__23_1">dia</text:span>mo<text:span text:style-name="Measure_20__23_2">nds</text:span> - …</text:p>
      <text:p>He may <text:span text:style-name="Measure_20__23_2">lay</text:span> the queen of <text:span text:style-name="Measure_20__23_1">spades</text:span> <text:s text:c="2"/>- …</text:p>
      <text:p>He may concea<text:span text:style-name="Measure_20__23_2">l</text:span> - A <text:span text:style-name="Measure_20__23_1">king</text:span> in his ha<text:span text:style-name="Measure_20__23_2">nd</text:span></text:p>
      <text:p>While a memo<text:span text:style-name="Measure_20__23_2">ry</text:span> of it fade<text:span text:style-name="Measure_20__23_1">s</text:span></text:p>
      <text:p><text:s text:c="44"/>[Chorus]</text:p>
      <text:p>[Bridge] GM7 C#m7 C#m7 C#m7 - C#m7</text:p>
      <text:p><text:span text:style-name="Measure_20__23_1">That's</text:span> not the <text:span text:style-name="Measure_20__23_2">sha</text:span><text:span text:style-name="Measure_20__23_1">p</text:span><text:span text:style-name="Measure_20__23_2">e</text:span> - … - <text:span text:style-name="Measure_20__23_1">Shape</text:span> of my <text:span text:style-name="Measure_20__23_1">heart</text:span></text:p>
      <text:p/>
      <text:p>[Solo] F#m C#m7 Bm7 D-C#7 - <text:s/>DM7 C#m7 Bm7 D-C#7</text:p>
      <text:p><text:s text:c="7"/>DM7 DM7 <text:s/>A7 <text:s text:c="2"/>C#7 <text:s text:c="2"/>- (DM7 C#7 <text:s/>F#m <text:s/>F#m x2)</text:p>
      <text:p/>
      <text:p>And if I <text:span text:style-name="Measure_20__23_2">told</text:span> her that I loved <text:span text:style-name="Measure_20__23_1">you</text:span> <text:s text:c="7"/>- …</text:p>
      <text:p>You'd maybe <text:span text:style-name="Measure_20__23_2">think</text:span> there's something wro<text:span text:style-name="Measure_20__23_1">ng</text:span> - …</text:p>
      <text:p>I'm not a ma<text:span text:style-name="Measure_20__23_2">n</text:span> - Of <text:span text:style-name="Measure_20__23_1">too</text:span> many fa<text:span text:style-name="Measure_20__23_2">ces</text:span></text:p>
      <text:p>The mask <text:span text:style-name="Measure_20__23_2">I</text:span> wear is o<text:span text:style-name="Measure_20__23_1">ne</text:span> <text:s text:c="19"/>- …</text:p>
      <text:p>But <text:span text:style-name="Measure_20__23_2">those</text:span> who speak know no<text:span text:style-name="Measure_20__23_1">thing</text:span> <text:s text:c="9"/>- …</text:p>
      <text:p>And <text:span text:style-name="Measure_20__23_2">find</text:span> out to their <text:span text:style-name="Measure_20__23_1">cost</text:span> <text:s text:c="15"/>- …</text:p>
      <text:p>Like those who curse <text:span text:style-name="Measure_20__23_2">their</text:span> luck - In <text:span text:style-name="Measure_20__23_1">too</text:span> many pla<text:span text:style-name="Measure_20__23_2">ces</text:span></text:p>
      <text:p>For those <text:span text:style-name="Measure_20__23_2">who</text:span> feel lo<text:span text:style-name="Measure_20__23_1">st</text:span></text:p>
      <text:p/>
      <text:p>[Chorus] (x2) [Bridge] [Intro - Part #1] -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n Summoner's Tales</meta:user-defined>
    <meta:user-defined meta:name="Year">1993</meta:user-defined>
  </office:meta>
</office:document-meta>
</file>